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richten van een woning, Troch de Koer 28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Troch de Koer 28 te Deinum, het oprichten van een woning, V-20180299 (verzonden 29 augustus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36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6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6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richten van een woning, Troch de Koer 28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68</meta:user-defined>
    <meta:user-defined meta:name="OVERHEIDop.GmbID/DC.identifier">gmb-2018-189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93WM 11</meta:user-defined>
    <meta:user-defined meta:name="OVERHEIDop.woonplaats">Deinum</meta:user-defined>
    <meta:user-defined meta:name="OVERHEIDop.straatnaam">Troch de Koer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19 578721</meta:user-defined>
    <meta:user-defined meta:name="OVERHEIDop.versieInformatie"/>
  </office:meta>
</office:document-meta>
</file>