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loods, Graham Bellstraat 33 (zaaknummer 4407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aham Bellstraat 33</text:span> – voor het bouwen van een loods, verzonden op 3 sept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936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6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6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loods, Graham Bellstraat 33 (zaaknummer 4407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367</meta:user-defined>
    <meta:user-defined meta:name="OVERHEIDop.GmbID/DC.identifier">gmb-2018-189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meta:user-defined>
    <meta:user-defined meta:name="OVERHEIDop.woonplaats">Zwolle</meta:user-defined>
    <meta:user-defined meta:name="OVERHEIDop.straatnaam">Graham Bell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594 499963</meta:user-defined>
    <meta:user-defined meta:name="OVERHEIDop.versieInformatie"/>
  </office:meta>
</office:document-meta>
</file>