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anitairunit en het bouwen van een mantelzorgwoning  aan de Bergsche Maasdijk 2 in Nederhemert. Zaaknummer: 0214107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8-2018<text:span text:style-name="nadrukvet">.</text:span> De aanvraag omgevingsvergunning heeft betrekking op het plaatsen van een sanitairunit en het bouwen van een mantelzorgwoning op het adres Bergsche Maasdijk 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3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sanitairunit en het bouwen van een mantelzorgwoning  aan de Bergsche Maasdijk 2 in Nederhemert. Zaaknummer: 0214107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59</meta:user-defined>
    <meta:user-defined meta:name="OVERHEIDop.GmbID/DC.identifier">gmb-2018-189359</meta:user-defined>
    <meta:user-defined meta:name="OVERHEID.TaxonomieBeleidsagenda/OVERHEID.category">Ruimte en infrastructuur | Organisatie en beleid</meta:user-defined>
    <meta:user-defined meta:name="OVERHEIDop.referentienummer">0214107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Bergsche Maas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239 417438</meta:user-defined>
    <meta:user-defined meta:name="OVERHEIDop.versieInformatie"/>
  </office:meta>
</office:document-meta>
</file>