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tent op de parkeerplaats van Herberg de Zwaan, Voorstraat 8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tent op deparkeerplaats van Heberg de Zwaan, Voorstraat 8, 5321 GH Hedel</text:p>
            <text:p text:style-name="common-al">De verleende ontheffing is verzonden op 28-08-2018 en heeft betrekking op het schenken van zwak-alcoholhoudende drank tijdens een bijzondere gelegenheid van zeer tijdelijke aard. Deze gelegenheid is het feestweekend van Paardenmarkt Hedel, van 3 t/m 5 nov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35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tent op de parkeerplaats van Herberg de Zwaan, Voorstraat 8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56</meta:user-defined>
    <meta:user-defined meta:name="OVERHEIDop.GmbID/DC.identifier">gmb-2018-189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H 8</meta:user-defined>
    <meta:user-defined meta:name="OVERHEIDop.woonplaats">Hed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59 417220</meta:user-defined>
    <meta:user-defined meta:name="OVERHEIDop.versieInformatie"/>
  </office:meta>
</office:document-meta>
</file>