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ust 49c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ust 49c, 5325 XB Well</text:p>
            <text:p text:style-name="common-al">De verleende vergunning is verzonden op 23-08-2018 en heeft betrekking op het bouwen van een woning en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3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ust 49c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54</meta:user-defined>
    <meta:user-defined meta:name="OVERHEIDop.GmbID/DC.identifier">gmb-2018-18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