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Tweede Geerden 3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33, 5334 LH Velddriel</text:p>
            <text:p text:style-name="common-al">De verleende vergunning is verzonden op 28-08-2018 en heeft betrekking op het legaliseren van de uitbreiding van het bedrijfsgebouw met kantoor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3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De Tweede Geerden 3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48</meta:user-defined>
    <meta:user-defined meta:name="OVERHEIDop.GmbID/DC.identifier">gmb-2018-18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33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417 418555</meta:user-defined>
    <meta:user-defined meta:name="OVERHEIDop.versieInformatie"/>
  </office:meta>
</office:document-meta>
</file>