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Maasbandijk 1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aasbandijk 1a, 5331 KB Kerkdriel</text:p>
            <text:p text:style-name="common-al">De verleende vergunning is verzonden op 30-08-2018 en heeft betrekking op een aanwezigheidsvergunning voor speelautomaten voor het jaa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34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4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4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Maasbandijk 1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43</meta:user-defined>
    <meta:user-defined meta:name="OVERHEIDop.GmbID/DC.identifier">gmb-2018-189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B 1a</meta:user-defined>
    <meta:user-defined meta:name="OVERHEIDop.woonplaats">Kerkdriel</meta:user-defined>
    <meta:user-defined meta:name="OVERHEIDop.straatnaam">Maasban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60 420862</meta:user-defined>
    <meta:user-defined meta:name="OVERHEIDop.versieInformatie"/>
  </office:meta>
</office:document-meta>
</file>