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67, interne wijzigingen en plaatsen berging met overkapping,  wabonummer 323160, ontvangen 23 augustus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934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4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42</meta:user-defined>
    <meta:user-defined meta:name="OVERHEIDop.GmbID/DC.identifier">gmb-2018-1893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D 67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745 484855</meta:user-defined>
    <meta:user-defined meta:name="OVERHEIDop.versieInformatie"/>
  </office:meta>
</office:document-meta>
</file>