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Eelinkes 5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Eelinkes 55, zaaknummer 159131</text:p>
            <text:p text:style-name="common-al">Voor:  bouwen woning, datum besluit: 14-08-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934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4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4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Eelinkes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89341</meta:user-defined>
    <meta:user-defined meta:name="OVERHEIDop.GmbID/DC.identifier">gmb-2018-189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X</meta:user-defined>
    <meta:user-defined meta:name="OVERHEIDop.woonplaats">Winterswijk</meta:user-defined>
    <meta:user-defined meta:name="OVERHEIDop.straatnaam">De Eelinkes</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204 442706</meta:user-defined>
    <meta:user-defined meta:name="OVERHEIDop.versieInformatie"/>
  </office:meta>
</office:document-meta>
</file>