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Oudebildtdijk 490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490 in St.-Annaparochie, t.b.v. het kappen van een boom. V-20180354 (ingekomen 13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34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udebildtdijk 490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40</meta:user-defined>
    <meta:user-defined meta:name="OVERHEIDop.GmbID/DC.identifier">gmb-2018-1893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GP 490</meta:user-defined>
    <meta:user-defined meta:name="OVERHEIDop.woonplaats">Sint-Anna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715 589740</meta:user-defined>
    <meta:user-defined meta:name="OVERHEIDop.versieInformatie"/>
  </office:meta>
</office:document-meta>
</file>