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nt Antoniusstraat, perceel MDL01M225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, perceel MDL01M2250</text:p>
            <text:p text:style-name="common-al">De aanvraag is ontvangen op 30-08-2018 en heeft betrekking op het bouwen van vier geschakelde woningen en erfafscheid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33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int Antoniusstraat, perceel MDL01M225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39</meta:user-defined>
    <meta:user-defined meta:name="OVERHEIDop.GmbID/DC.identifier">gmb-2018-189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Z 19</meta:user-defined>
    <meta:user-defined meta:name="OVERHEIDop.woonplaats">Velddriel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77 419897</meta:user-defined>
    <meta:user-defined meta:name="OVERHEIDop.versieInformatie"/>
  </office:meta>
</office:document-meta>
</file>