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 Korte Nieuwstraat met de Burchtstraat te Nijmegen: aanvraag bouwobjectenvergunning periode 10-09-2018 tot 10-11-20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9-2018</text:p>
            <text:p text:style-name="common-al">
            <text:span text:style-name="nadrukvet">Omschrijving: </text:span>aanvraag bouwobjectenvergunning periode 10-09-2018 tot 10-11-2018 (hoek Korte Nieuwstraat met de Burchtstraat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703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7-2018</text:p>
            <text:p text:style-name="common-al">
            <text:span text:style-name="nadrukvet">Definitieve beschikking verzonden: </text:span>03-09-2018</text:p>
            <text:p text:style-name="common-al">
            <text:span text:style-name="nadrukvet">Einddatum bezwaartermijn: </text:span>15-10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september 2018 tot en met 15 okto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62E12D25-5AE8-436F-9008-51FD6BFCB4B4" xlink:type="simple">http://www.nijmegen.nl/vergunningpagina/?guid=62E12D25-5AE8-436F-9008-51FD6BFCB4B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338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3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338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ek Korte Nieuwstraat met de Burchtstraat te Nijmegen: aanvraag bouwobjectenvergunning periode 10-09-2018 tot 10-11-20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338</meta:user-defined>
    <meta:user-defined meta:name="OVERHEIDop.GmbID/DC.identifier">gmb-2018-189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PP 1</meta:user-defined>
    <meta:user-defined meta:name="OVERHEID.PostcodeHuisnummer/OVERHEIDop.postcodeHuisnummer">6511RC 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997.87 428797.18</meta:user-defined>
    <meta:user-defined meta:name="OVERHEID.EPSG28992/DC.spatial">188069.83 428790.59</meta:user-defined>
    <meta:user-defined meta:name="OVERHEIDop.versieInformatie"/>
  </office:meta>
</office:document-meta>
</file>