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ilkesakker 8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eilkesakker 8, 5325 KM Well</text:p>
            <text:p text:style-name="common-al">Het weigeringsbesluit is verzonden op 24-08-2018 en heeft betrekking op het bouwen van een schuur en verrichten van graafwerkzaamhe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Heilkesakker 8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3</meta:user-defined>
    <meta:user-defined meta:name="OVERHEIDop.GmbID/DC.identifier">gmb-2018-18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M 8</meta:user-defined>
    <meta:user-defined meta:name="OVERHEIDop.woonplaats">Well</meta:user-defined>
    <meta:user-defined meta:name="OVERHEIDop.straatnaam">Heilkesakke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935 419286</meta:user-defined>
    <meta:user-defined meta:name="OVERHEIDop.versieInformatie"/>
  </office:meta>
</office:document-meta>
</file>