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1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16A, een dubbele garagebox verhogen,  wabonummer 321449, ontvangen 16 augustus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933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uquiusweg 1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31</meta:user-defined>
    <meta:user-defined meta:name="OVERHEIDop.GmbID/DC.identifier">gmb-2018-189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T 116a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05 484201</meta:user-defined>
    <meta:user-defined meta:name="OVERHEIDop.versieInformatie"/>
  </office:meta>
</office:document-meta>
</file>