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boerderij, Westerweg 26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esterweg 26 in St.-Jacobiparochie, t.b.v. het verbouwen van de boerderij V-20180352 (ingekomen 11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3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oerderij, Westerweg 26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30</meta:user-defined>
    <meta:user-defined meta:name="OVERHEIDop.GmbID/DC.identifier">gmb-2018-189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D 26</meta:user-defined>
    <meta:user-defined meta:name="OVERHEIDop.woonplaats">Sint-Jacobiparochie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528 587137</meta:user-defined>
    <meta:user-defined meta:name="OVERHEIDop.versieInformatie"/>
  </office:meta>
</office:document-meta>
</file>