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inspraak en medezeggenschap sociaal domein Regeling inspraak en medezeggenschap Sociaal Domein gemeente Pijnacker-Nootdorp 2018</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
            <text:p text:style-name="al">gezien het advies van de afdeling Beleid d.d. 24 juli 2018;</text:p>
            <text:p text:style-name="al"/>
            <text:p text:style-name="al">gelet op artikel 47 van de Participatiewet, artikel 2.1.3 van de Wet maatschappelijke ondersteuning 2015, artikel 2.10 van de Jeugdwet en de Verordening inspraak en medezeggenschap sociaal domein gemeente Pijnacker-Nootdorp 2017,</text:p>
            <text:p text:style-name="al"/>
            <text:p text:style-name="al">Is de Gemeente Pijnacker-Nootdorp verplicht een onafhankelijk adviesorgaan in te stellen in de vorm van de Adviesraad Sociaal Domein Pijnacker Nootdorp. Deze Adviesraad behoeft een regeling waarin duidelijkheid wordt geboden omtrent de rechten, plichten en taken van de Adviesraad;</text:p>
            <text:p text:style-name="al"/>
            <text:p text:style-name="al"/>
            <text:p text:style-name="al">
            <text:span text:style-name="nadrukvet">besluit</text:span>
            <text:span text:style-name="nadrukvet">:</text:span>
          </text:p>
            <text:p text:style-name="al"/>
            <text:p text:style-name="al">vast te stellen Regeling inspraak en medezeggenschap sociaal domein gemeente Pijnacker-Nootdor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de verordening: de Verordening inspraak en medezeggenschap sociaal domein 2017 gemeente Pijnacker-Nootdorp;</text:p>
                    </text:list-item>
                    <text:list-item text:style-override="id1-3-2-2-1-2-2-3-2">
                      <text:number>b.</text:number>
                      <text:p text:style-name="al">het college: het college van burgemeester en wethouders van Pijnacker-Nootdorp;</text:p>
                    </text:list-item>
                    <text:list-item text:style-override="id1-3-2-2-1-2-2-3-3">
                      <text:number>c.</text:number>
                      <text:p text:style-name="al">cliëntenparticipatie: de gestructureerde wijze waarop de gemeente Pijnacker-Nootdorp cliënten of hun vertegenwoordigers betrekt bij de uitvoering van de Participatiewet, de Jeugdwet en de Wet maatschappelijke ondersteuning 2015 (hierna: Wmo).</text:p>
                    </text:list-item>
                  </text:list>
                </text:list-item>
                <text:list-item text:style-override="id1-3-2-2-1-2-3">
                  <text:number>2.</text:number>
                  <text:p text:style-name="al">Alle begrippen die in deze regeling worden gebruikt en die niet nader worden omschreven hebben dezelfde betekenis als in de verordening, de Participatiewet, de Jeugdwet, de Algemene wet bestuursrecht en de Wmo.</text:p>
                </text:list-item>
              </text:list>
            </text:section>
            <text:p text:style-name="hoofdstuk_bottom"/>
          </text:section>
          <text:section text:name="hoofdstuk_id1-3-2-2-2" text:style-name="hoofdstuk">
            <text:p text:style-name="hoofdstuk_kop"><text:span text:style-name="label">Hoofdstuk</text:span> <text:span text:style-name="nr">2.</text:span> De Adviesraad Sociaal Domein Pijnacker-Nootdorp</text:p>
            <text:section text:name="artikel_id1-3-2-2-2-2" text:style-name="artikel">
              <text:p text:style-name="artikel_kop_titel"><text:span text:style-name="artikel_kop_label">Artikel</text:span> <text:span text:style-name="artikel_kop_nr">2</text:span> - Instelling en samenstelling</text:p>
              <text:list text:style-name="id1-3-2-2-2-2-2">
                <text:list-item text:style-override="id1-3-2-2-2-2-2">
                  <text:number>1.</text:number>
                  <text:p text:style-name="al">Ingesteld wordt een Adviesraad Sociaal Domein Pijnacker-Nootdorp (hierna: Adviesraad Sociaal Domein).</text:p>
                </text:list-item>
                <text:list-item text:style-override="id1-3-2-2-2-2-3">
                  <text:number>2.</text:number>
                  <text:p text:style-name="al">De Adviesraad Sociaal Domein bestaat uit personen als bedoeld in artikel 7, eerste lid van de Participatiewet, artikel 2.1.3, derde lid van de Wmo en artikel 2.10 van de Jeugdwet of hun vertegenwoordigers en telt minimaal zeven en maximaal negen leden, exclusief de voorzitter.</text:p>
                </text:list-item>
              </text:list>
            </text:section>
            <text:section text:name="artikel_id1-3-2-2-2-3" text:style-name="artikel">
              <text:p text:style-name="artikel_kop_titel"><text:span text:style-name="artikel_kop_label">Artikel</text:span> <text:span text:style-name="artikel_kop_nr">3</text:span> - Taken en bevoegdheden van de Adviesraad Sociaal Domein</text:p>
              <text:list text:style-name="id1-3-2-2-2-3-2">
                <text:list-item text:style-override="id1-3-2-2-2-3-2">
                  <text:number>1.</text:number>
                  <text:p text:style-name="al">De Adviesraad Sociaal Domein behartigt de belangen van de inwoners en doelgroepen als geheel en/of van bepaalde subgroepen daarbinnen. De Adviesraad Sociaal Domein kan daartoe meningen, wensen en ervaringen van de (belangenorganisaties van de) doelgroepen inventariseren.</text:p>
                </text:list-item>
                <text:list-item text:style-override="id1-3-2-2-2-3-3">
                  <text:number>2.</text:number>
                  <text:p text:style-name="al">De Adviesraad Sociaal Domein is niet bevoegd om: </text:p>
                  <text:list text:style-name="id1-3-2-2-2-3-3-3">
                    <text:list-item text:style-override="id1-3-2-2-2-3-3-3-1">
                      <text:number>a.</text:number>
                      <text:p text:style-name="al">uitspraken te doen over individuele personen;</text:p>
                    </text:list-item>
                    <text:list-item text:style-override="id1-3-2-2-2-3-3-3-2">
                      <text:number>b.</text:number>
                      <text:p text:style-name="al">uitspraken te doen over medewerkers van de gemeente Pijnacker-Nootdorp;</text:p>
                    </text:list-item>
                    <text:list-item text:style-override="id1-3-2-2-2-3-3-3-3">
                      <text:number>c.</text:number>
                      <text:p text:style-name="al">te adviseren over de verplichte uitvoering door de gemeente van wettelijke voorschriften, voor zover bij deze uitvoering geen ruimte voor eigen gemeentelijk beleid is gelaten.</text:p>
                    </text:list-item>
                  </text:list>
                </text:list-item>
              </text:list>
            </text:section>
            <text:section text:name="artikel_id1-3-2-2-2-4" text:style-name="artikel">
              <text:p text:style-name="artikel_kop_titel"><text:span text:style-name="artikel_kop_label">Artikel</text:span> <text:span text:style-name="artikel_kop_nr">4</text:span> - Advies</text:p>
              <text:list text:style-name="id1-3-2-2-2-4-2">
                <text:list-item text:style-override="id1-3-2-2-2-4-2">
                  <text:number>1.</text:number>
                  <text:p text:style-name="al">De Adviesraad Sociaal Domein is bevoegd gevraagd en ongevraagd advies te geven over de uitvoering van de wetten en over beleidsvoorstellen en verordeningen inzake het Sociaal Domein.</text:p>
                </text:list-item>
                <text:list-item text:style-override="id1-3-2-2-2-4-3">
                  <text:number>2.</text:number>
                  <text:p text:style-name="al">Het college voorziet de Adviesraad Sociaal Domein van begrijpelijke informatie ten behoeve van het naar behoren kunnen functioneren van de Adviesraad Sociaal Domein.</text:p>
                </text:list-item>
                <text:list-item text:style-override="id1-3-2-2-2-4-4">
                  <text:number>3.</text:number>
                  <text:p text:style-name="al">Door het college gevraagde adviezen worden op een zodanig tijdstip voorgelegd, dat zij nog van wezenlijke invloed kunnen zijn op de besluitvorming.</text:p>
                </text:list-item>
                <text:list-item text:style-override="id1-3-2-2-2-4-5">
                  <text:number>4.</text:number>
                  <text:p text:style-name="al">Een door het college gevraagd advies wordt in beginsel binnen vier weken na ontvangst van de aanvraag schriftelijk verstrekt. Indien gewenst kan deze periode met maximaal twee weken worden verlengd. </text:p>
                </text:list-item>
                <text:list-item text:style-override="id1-3-2-2-2-4-6">
                  <text:number>5.</text:number>
                  <text:p text:style-name="al">Het college verstrekt binnen vier weken schriftelijk een reactie op het advies. Indien gewenst kan deze periode met maximaal twee weken worden verlengd. Voor zover het college voornemens is af te wijken van het advies, wordt dit schriftelijk gemotiveerd.</text:p>
                </text:list-item>
                <text:list-item text:style-override="id1-3-2-2-2-4-7">
                  <text:number>6.</text:number>
                  <text:p text:style-name="al">De adviezen zijn niet bindend.</text:p>
                </text:list-item>
              </text:list>
            </text:section>
            <text:section text:name="artikel_id1-3-2-2-2-5" text:style-name="artikel">
              <text:p text:style-name="artikel_kop_titel"><text:span text:style-name="artikel_kop_label">Artikel</text:span> <text:span text:style-name="artikel_kop_nr">5</text:span> - Voorzitter</text:p>
              <text:list text:style-name="id1-3-2-2-2-5-2">
                <text:list-item text:style-override="id1-3-2-2-2-5-2">
                  <text:number>1.</text:number>
                  <text:p text:style-name="al">De voorzitter wordt op voordracht van de Adviesraad Sociaal Domein benoemd door het college.</text:p>
                </text:list-item>
                <text:list-item text:style-override="id1-3-2-2-2-5-3">
                  <text:number>2.</text:number>
                  <text:p text:style-name="al">De voorzitter is geen lid van of werkzaam onder verantwoordelijkheid van het gemeentebestuur van Pijnacker-Nootdorp.</text:p>
                </text:list-item>
                <text:list-item text:style-override="id1-3-2-2-2-5-4">
                  <text:number>3.</text:number>
                  <text:p text:style-name="al">De zittingsperiode van de voorzitter is gelijk aan die van de leden van de gemeenteraad.</text:p>
                </text:list-item>
                <text:list-item text:style-override="id1-3-2-2-2-5-5">
                  <text:number>4.</text:number>
                  <text:p text:style-name="al">De voorzitter is maximaal één keer herbenoembaar.</text:p>
                </text:list-item>
                <text:list-item text:style-override="id1-3-2-2-2-5-6">
                  <text:number>5.</text:number>
                  <text:p text:style-name="al">De voorzitter heeft inhoudelijke kennis van het Sociaal Domein en professionele ervaring met secretariële en organisatorische werkzaamheden.</text:p>
                </text:list-item>
              </text:list>
            </text:section>
            <text:section text:name="artikel_id1-3-2-2-2-6" text:style-name="artikel">
              <text:p text:style-name="artikel_kop_titel"><text:span text:style-name="artikel_kop_label">Artikel</text:span> <text:span text:style-name="artikel_kop_nr">6</text:span> - Benoeming</text:p>
              <text:list text:style-name="id1-3-2-2-2-6-2">
                <text:list-item text:style-override="id1-3-2-2-2-6-2">
                  <text:number>1.</text:number>
                  <text:p text:style-name="al">De leden en voorzitter worden benoemd door het college. Zij worden geworven via een openbare procedure die door het college wordt vastgesteld.</text:p>
                </text:list-item>
                <text:list-item text:style-override="id1-3-2-2-2-6-3">
                  <text:number>2.</text:number>
                  <text:p text:style-name="al">De zittingsperiode van de leden is vier jaar.</text:p>
                </text:list-item>
                <text:list-item text:style-override="id1-3-2-2-2-6-4">
                  <text:number>3.</text:number>
                  <text:p text:style-name="al">De leden zijn maximaal één keer herbenoembaar met dien verstande dat nooit meer dan tweederde van de zittende leden gelijktijdig kan aftreden. De Adviesraad Sociaal Domein stelt een rooster van aan- en aftreden op.</text:p>
                </text:list-item>
                <text:list-item text:style-override="id1-3-2-2-2-6-5">
                  <text:number>4.</text:number>
                  <text:p text:style-name="al">De leden die benoemd zijn tot lid van de Adviesraad Sociaal Domein vanaf 1 januari 2018 tot en met 20 maart 2018 zijn tot twee keer herbenoembaar, ter voorkoming van het gelijktijdig aftreden van meer dan tweederde van de leden als genoemd in het vorige lid aan het eind van de zittingsperiode.</text:p>
                </text:list-item>
              </text:list>
            </text:section>
            <text:section text:name="artikel_id1-3-2-2-2-7" text:style-name="artikel">
              <text:p text:style-name="artikel_kop_titel"><text:span text:style-name="artikel_kop_label">Artikel</text:span> <text:span text:style-name="artikel_kop_nr">7</text:span> - Ontslag</text:p>
              <text:list text:style-name="id1-3-2-2-2-7-2">
                <text:list-item text:style-override="id1-3-2-2-2-7-2">
                  <text:number>1.</text:number>
                  <text:p text:style-name="al">Het college ontslaat de leden en voorzitter in de volgende gevallen: </text:p>
                  <text:list text:style-name="id1-3-2-2-2-7-2-3">
                    <text:list-item text:style-override="id1-3-2-2-2-7-2-3-1">
                      <text:number>a.</text:number>
                      <text:p text:style-name="al">op verzoek van betrokkene;</text:p>
                    </text:list-item>
                    <text:list-item text:style-override="id1-3-2-2-2-7-2-3-2">
                      <text:number>b.</text:number>
                      <text:p text:style-name="al">aan het einde van de zittingsperiode volgens het rooster van aftreden opgesteld door de Adviesraad Sociaal Domein;</text:p>
                    </text:list-item>
                    <text:list-item text:style-override="id1-3-2-2-2-7-2-3-3">
                      <text:number>c.</text:number>
                      <text:p text:style-name="al">indien betrokkene naar oordeel van de Adviesraad Sociaal Domein en het college niet langer functioneert.</text:p>
                    </text:list-item>
                  </text:list>
                </text:list-item>
                <text:list-item text:style-override="id1-3-2-2-2-7-3">
                  <text:number>2.</text:number>
                  <text:p text:style-name="al">Ontslag wegens niet langer functioneren vindt niet eerder plaats dan nadat betrokkene is gehoord.</text:p>
                </text:list-item>
              </text:list>
            </text:section>
            <text:section text:name="artikel_id1-3-2-2-2-8" text:style-name="artikel">
              <text:p text:style-name="artikel_kop_titel"><text:span text:style-name="artikel_kop_label">Artikel</text:span> <text:span text:style-name="artikel_kop_nr">8</text:span> - Secretaris</text:p>
              <text:list text:style-name="id1-3-2-2-2-8-2">
                <text:list-item text:style-override="id1-3-2-2-2-8-2">
                  <text:number>1.</text:number>
                  <text:p text:style-name="al">De Adviesraad Sociaal Domein wordt ondersteund door een secretaris.</text:p>
                </text:list-item>
                <text:list-item text:style-override="id1-3-2-2-2-8-3">
                  <text:number>2.</text:number>
                  <text:p text:style-name="al">De secretaris is geen lid van de Adviesraad Sociaal Domein.</text:p>
                </text:list-item>
                <text:list-item text:style-override="id1-3-2-2-2-8-4">
                  <text:number>3.</text:number>
                  <text:p text:style-name="al">De secretaris is geen lid van of werkzaam onder verantwoordelijkheid van het gemeentebestuur van Pijnacker-Nootdorp.</text:p>
                </text:list-item>
                <text:list-item text:style-override="id1-3-2-2-2-8-5">
                  <text:number>4.</text:number>
                  <text:p text:style-name="al">De secretaris wordt op voordracht van de Adviesraad Sociaal Domein benoemd door het college.</text:p>
                </text:list-item>
                <text:list-item text:style-override="id1-3-2-2-2-8-6">
                  <text:number>5.</text:number>
                  <text:p text:style-name="al">De secretaris heeft inhoudelijke kennis van het sociaal domein en professionele ervaring met secretariële en organisatorische werkzaamheden.</text:p>
                </text:list-item>
              </text:list>
            </text:section>
            <text:section text:name="artikel_id1-3-2-2-2-9" text:style-name="artikel">
              <text:p text:style-name="artikel_kop_titel"><text:span text:style-name="artikel_kop_label">Artikel</text:span> <text:span text:style-name="artikel_kop_nr">9</text:span> - Vergaderingen en huishoudelijk reglement</text:p>
              <text:list text:style-name="id1-3-2-2-2-9-2">
                <text:list-item text:style-override="id1-3-2-2-2-9-2">
                  <text:number>1.</text:number>
                  <text:p text:style-name="al">De Adviesraad Sociaal Domein vergadert ten minste vier keer per jaar, tot een maximum van twaalf keer per jaar. Op die vergaderingen komen onder meer signalen van de inwoners en doelgroepen, beleidsontwikkelingen rond het sociaal domein en conceptadviezen als bedoeld in artikel 4, lid een aan de orde.</text:p>
                </text:list-item>
                <text:list-item text:style-override="id1-3-2-2-2-9-3">
                  <text:number>2.</text:number>
                  <text:p text:style-name="al">De vergaderingen zijn in beginsel openbaar. De Adviesraad Sociaal Domein kan echter besluiten dat een besloten vergadering wordt gehouden.</text:p>
                </text:list-item>
                <text:list-item text:style-override="id1-3-2-2-2-9-4">
                  <text:number>3.</text:number>
                  <text:p text:style-name="al">De Adviesraad Sociaal Domein bepaalt zelf de vergaderorde en de wijze van besluitvorming. De Adviesraad stelt daartoe een huishoudelijk reglement op.</text:p>
                </text:list-item>
              </text:list>
            </text:section>
            <text:section text:name="artikel_id1-3-2-2-2-10" text:style-name="artikel">
              <text:p text:style-name="artikel_kop_titel"><text:span text:style-name="artikel_kop_label">Artikel</text:span> <text:span text:style-name="artikel_kop_nr">10</text:span> - Huishoudelijk Reglement</text:p>
              <text:p text:style-name="al">De Adviesraad Sociaal Domein stelt een huishoudelijk reglement op waarin in ieder geval wordt geregeld:</text:p>
              <text:list text:style-name="id1-3-2-2-2-10-3">
                <text:list-item text:style-override="id1-3-2-2-2-10-3-1">
                  <text:number>a.</text:number>
                  <text:p text:style-name="al">taken, rechten en verplichtingen van leden, voorzitter en secretaris;</text:p>
                </text:list-item>
                <text:list-item text:style-override="id1-3-2-2-2-10-3-2">
                  <text:number>b.</text:number>
                  <text:p text:style-name="al">regels ten aanzien van de besluitvorming en de vergaderorde;</text:p>
                </text:list-item>
                <text:list-item text:style-override="id1-3-2-2-2-10-3-3">
                  <text:number>c.</text:number>
                  <text:p text:style-name="al">terugkerende agendaonderwerpen;</text:p>
                </text:list-item>
                <text:list-item text:style-override="id1-3-2-2-2-10-3-4">
                  <text:number>d.</text:number>
                  <text:p text:style-name="al">de instelling van tijdelijke of permanente werkgroepen of commissies;</text:p>
                </text:list-item>
                <text:list-item text:style-override="id1-3-2-2-2-10-3-5">
                  <text:number>e.</text:number>
                  <text:p text:style-name="al">het spreekrecht van bij vergaderingen aanwezig publiek;</text:p>
                </text:list-item>
                <text:list-item text:style-override="id1-3-2-2-2-10-3-6">
                  <text:number>f.</text:number>
                  <text:p text:style-name="al">een financiële verantwoording aan het college per jaar van de gemaakte kosten.</text:p>
                </text:list-item>
              </text:list>
            </text:section>
            <text:section text:name="artikel_id1-3-2-2-2-11" text:style-name="artikel">
              <text:p text:style-name="artikel_kop_titel"><text:span text:style-name="artikel_kop_label">Artikel</text:span> <text:span text:style-name="artikel_kop_nr">11</text:span> - Overleg</text:p>
              <text:list text:style-name="id1-3-2-2-2-11-2">
                <text:list-item text:style-override="id1-3-2-2-2-11-2">
                  <text:number>1.</text:number>
                  <text:p text:style-name="al">Tussen het college en de Adviesraad Sociaal Domein vindt minimaal een keer per jaar een overleg plaats.</text:p>
                </text:list-item>
                <text:list-item text:style-override="id1-3-2-2-2-11-3">
                  <text:number>2.</text:number>
                  <text:p text:style-name="al">Tussen de ambtelijke organisatie en de Adviesraad Sociaal Domein vindt minimaal vier keer per jaar een overleg plaats.</text:p>
                </text:list-item>
                <text:list-item text:style-override="id1-3-2-2-2-11-4">
                  <text:number>3.</text:number>
                  <text:p text:style-name="al">Bespreekpunten voor deze overleggen kunnen door deelnemers via de secretaris voor de agenda worden aangemeld.</text:p>
                </text:list-item>
              </text:list>
            </text:section>
            <text:section text:name="artikel_id1-3-2-2-2-12" text:style-name="artikel">
              <text:p text:style-name="artikel_kop_titel"><text:span text:style-name="artikel_kop_label">Artikel</text:span> <text:span text:style-name="artikel_kop_nr">12</text:span> - Vergoeding voor het bijwonen van vergaderingen</text:p>
              <text:list text:style-name="id1-3-2-2-2-12-2">
                <text:list-item text:style-override="id1-3-2-2-2-12-2">
                  <text:number>1.</text:number>
                  <text:p text:style-name="al">De voorzitter en de leden van de Adviesraad Sociaal Domein ontvangen, met inachtneming van het bepaalde in artikelen 2, 3 en 4 van Verordening rechtspositie wethouders, raads- en commissieleden gemeente Pijnacker-Nootdorp 2016, een belaste vergoeding voor het bijwonen van vergaderingen en voor reis- en verblijfkosten tot een maximum van twaalf vergaderingen per jaar.</text:p>
                </text:list-item>
                <text:list-item text:style-override="id1-3-2-2-2-12-3">
                  <text:number>2.</text:number>
                  <text:p text:style-name="al">De secretaris ontvangt een belaste vergoeding die in overleg met het college tot stand komt.</text:p>
                </text:list-item>
              </text:list>
            </text:section>
            <text:section text:name="artikel_id1-3-2-2-2-13" text:style-name="artikel">
              <text:p text:style-name="artikel_kop_titel"><text:span text:style-name="artikel_kop_label">Artikel</text:span> <text:span text:style-name="artikel_kop_nr">13</text:span> - Faciliteiten</text:p>
              <text:list text:style-name="id1-3-2-2-2-13-2">
                <text:list-item text:style-override="id1-3-2-2-2-13-2">
                  <text:number>1.</text:number>
                  <text:p text:style-name="al">Het college stelt de Adviesraad Sociaal Domein de benodigde faciliteiten beschikbaar.</text:p>
                </text:list-item>
                <text:list-item text:style-override="id1-3-2-2-2-13-3">
                  <text:number>2.</text:number>
                  <text:p text:style-name="al">Het college stelt, na goedkeuring van de door de Adviesraad Sociaal Domein opgestelde begroting en onder voorbehoud van vaststelling van de gemeentebegroting door de raad, jaarlijks een budget beschikbaar.</text:p>
                </text:list-item>
                <text:list-item text:style-override="id1-3-2-2-2-13-4">
                  <text:number>3.</text:number>
                  <text:p text:style-name="al">Voor niet-reguliere activiteiten kan de Adviesraad Sociaal Domein bij het college een projectsubsidie aanv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 Inwerkingtreding en citeertitel</text:p>
              <text:list text:style-name="id1-3-2-2-3-2-2">
                <text:list-item text:style-override="id1-3-2-2-3-2-2">
                  <text:number>1.</text:number>
                  <text:p text:style-name="al">Deze regeling treedt in werking op de dag na bekendmaking en werkt terug tot en met 1 januari 2018.</text:p>
                </text:list-item>
                <text:list-item text:style-override="id1-3-2-2-3-2-3">
                  <text:number>2.</text:number>
                  <text:p text:style-name="al">Deze regeling kan worden aangehaald als Regeling inspraak en medezeggenschap Sociaal Domein gemeente Pijnacker-Nootdorp 2018.</text:p>
                </text:list-item>
                <text:list-item text:style-override="id1-3-2-2-3-2-4">
                  <text:number>3.</text:number>
                  <text:p text:style-name="al">Op de datum van inwerkingtreding van deze regeling vervalt de regeling inspraak en medezeggenschap sociaal domein gemeente Pijnacker-Nootdorp 2015.</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Vastgesteld in de vergadering van 31 juli 2018</text:span></text:p>
            <text:p><text:span text:style-name="functie"/></text:p>
          </text:section>
          <text:section text:name="ondertekening_id1-3-2-3-2">
            <text:p><text:span text:style-name="functie"/></text:p>
            <text:p><text:span text:style-name="functie">de secretaris, </text:span></text:p>
            <text:p><text:span text:style-name="functie">drs. J.P.R. Woudstra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932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inspraak en medezeggenschap sociaal domein Regeling inspraak en medezeggenschap Sociaal Domein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29</meta:user-defined>
    <meta:user-defined meta:name="OVERHEIDop.GmbID/DC.identifier">gmb-2018-189329</meta:user-defined>
    <meta:user-defined meta:name="OVERHEID.TaxonomieBeleidsagenda/OVERHEID.category">Bestuur | Organisatie en beleid</meta:user-defined>
    <meta:user-defined meta:name="OVERHEID.Gemeente/DC.spatial">Pijnacker-Nootdorp</meta:user-defined>
    <meta:user-defined meta:name="DC.source">artikel 47 van de Participatiewet;1.0:c:BWBR0015703&amp;artikel=47&amp;g=2018-07-28</meta:user-defined>
    <meta:user-defined meta:name="DC.source">artikel 2.1.3 van de Wet maatschappelijke ondersteuning 2015;1.0:c:BWBR0035362&amp;artikel=2.1.3&amp;g=2018-08-01</meta:user-defined>
    <meta:user-defined meta:name="DC.source">artikel 2.10 van de Jeugdwet;1.0:c:BWBR0034925&amp;artikel=2.10&amp;g=2018-08-01</meta:user-defined>
    <meta:user-defined meta:name="DC.source">;http://decentrale.regelgeving.overheid.nl/cvdr/xhtmloutput/Historie/Pijnacker-Nootdorp/CVDR604028/CVDR604028_1.html</meta:user-defined>
    <meta:user-defined meta:name="OVERHEIDop.referentienummer">18INT11648</meta:user-defined>
    <meta:user-defined meta:name="DCTERMS.alternative">Regeling inspraak en medezeggenschap Sociaal Domein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2495_1</meta:user-defined>
    <meta:user-defined meta:name="OVERHEIDop.versieInformatie"/>
  </office:meta>
</office:document-meta>
</file>