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ust 49c, W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eust 49c, 5325 XB Well</text:p>
            <text:p text:style-name="common-al">De aanvraag is ontvangen op 23-08-2018 en heeft betrekking op het aanleggen van een inri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89327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327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327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Heust 49c, We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327</meta:user-defined>
    <meta:user-defined meta:name="OVERHEIDop.GmbID/DC.identifier">gmb-2018-1893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5XB 49a</meta:user-defined>
    <meta:user-defined meta:name="OVERHEIDop.woonplaats">Well</meta:user-defined>
    <meta:user-defined meta:name="OVERHEIDop.straatnaam">Heus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2426 418213</meta:user-defined>
    <meta:user-defined meta:name="OVERHEIDop.versieInformatie"/>
  </office:meta>
</office:document-meta>
</file>