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Stichting Streekmuseum Baron van Brakel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Stichting Streekmuseum Baron van Brakell, Provincialeweg 21 in Ommeren. De wijziging betreft het toevoegen van een horecalokaal aan de vergunning (3 sept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932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Stichting Streekmuseum Baron van Brak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26</meta:user-defined>
    <meta:user-defined meta:name="OVERHEIDop.GmbID/DC.identifier">gmb-2018-1893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558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Z 21</meta:user-defined>
    <meta:user-defined meta:name="OVERHEIDop.woonplaats">Ommer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756 439292</meta:user-defined>
    <meta:user-defined meta:name="OVERHEIDop.versieInformatie"/>
  </office:meta>
</office:document-meta>
</file>