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Weeninkweg 1 in Keijenborg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8 heeft de gemeente Bronckhorst besloten de omgevingsvergunning voor het bouwen van een werktuigenberging aan de Weeninkweg 1 in Keijenborg in te trekken. Deze zaak is geregistreerd onder nummer 2018-1570. De vergunning is verzonden op 4 septem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93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Weeninkweg 1 in Keijenborg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23</meta:user-defined>
    <meta:user-defined meta:name="OVERHEIDop.GmbID/DC.identifier">gmb-2018-189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</meta:user-defined>
    <meta:user-defined meta:name="OVERHEIDop.woonplaats">Keijenborg</meta:user-defined>
    <meta:user-defined meta:name="OVERHEIDop.straatnaam">Ween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3865</meta:user-defined>
    <meta:user-defined meta:name="OVERHEID.EPSG28992/DC.spatial">217844 448734</meta:user-defined>
    <meta:user-defined meta:name="OVERHEIDop.versieInformatie"/>
  </office:meta>
</office:document-meta>
</file>