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19A, het plaatsen van een tijdelijke portakabin (2 jaar),  wabonummer 322901, ontvangen 23 augustus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932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22</meta:user-defined>
    <meta:user-defined meta:name="OVERHEIDop.GmbID/DC.identifier">gmb-2018-189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 19a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32 484187</meta:user-defined>
    <meta:user-defined meta:name="OVERHEIDop.versieInformatie"/>
  </office:meta>
</office:document-meta>
</file>