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MFA, Fjildleane 1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jildleane 14 in Minnertsga, t.b.v. het uitbreiden van het MFA, V-20180339 (Ingekomen 01-08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93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MFA, Fjildleane 1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17</meta:user-defined>
    <meta:user-defined meta:name="OVERHEIDop.GmbID/DC.identifier">gmb-2018-189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