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elkenhorsterweg 7 in Barneveld, bouwen woning, incl. verbouw bestaande woning to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9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31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1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1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Gelkenhorsterweg 7 in Barneveld, bouwen woning, incl. verbouw bestaande woning to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314</meta:user-defined>
    <meta:user-defined meta:name="OVERHEIDop.GmbID/DC.identifier">gmb-2018-189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H 7</meta:user-defined>
    <meta:user-defined meta:name="OVERHEIDop.woonplaats">Barneveld</meta:user-defined>
    <meta:user-defined meta:name="OVERHEIDop.straatnaam">Gelkenhors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355 460203</meta:user-defined>
    <meta:user-defined meta:name="OVERHEIDop.versieInformatie"/>
  </office:meta>
</office:document-meta>
</file>