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Ontwerp-projectomgevingsvergunning Kerkwijk, Walderweg tussen 1 e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zij op basis van artikel 2.12, eerste lid, onder a, onder 3 Wabo medewerking willen verlenen aan de bouw van een vrijstaande woning. De locatie is gelegen aan de Walderweg tussen 1 en 3 in Kerkwijk<text:span text:style-name="nadrukvet">.</text:span></text:p>
            <text:p text:style-name="tussenkopcur">Inzage</text:p>
            <text:p text:style-name="common-al">Het ontwerpbesluit ligt met bijbehorende documenten van donderdag 6 september 2018 t/m woensdag 17 oktober 2018<text:span text:style-name="nadrukvet"><text:span text:style-name="nadrukcur"/></text:span> voor iedereen ter inzage. </text:p>
            <text:p text:style-name="common-al">De stukken bekijkt u via onze website <text:a xlink:href="http://www.zaltbommel.nl/" xlink:type="simple">www.zaltbommel.nl</text:a><text:span text:style-name="nadrukondlijn">.</text:span> De informatie vindt u onder ‘bouwen en verbouwen/bestemmingsplannen´.</text:p>
            <text:p text:style-name="common-al">Ook kunt u ze bekijken tijdens de openingstijden bij de afdeling Publiekszaken op het gemeentekantoor van Zaltbommel. Neem hiervoor contact op met het Omgevingsloket via 14 0418 of <text:a xlink:href="mailto:omgevingsloket@zaltbommel.nl" xlink:type="simple">omgevingsloket@zaltbommel.nl</text:a>. Het gemeentekantoor ligt aan de Hogeweg 11 te Zaltbommel.</text:p>
            <text:p text:style-name="tussenkopcur">Zienswijze</text:p>
            <text:p text:style-name="common-al">Tijdens de inzagetermijn kunt u uw mening of opmerkingen (zienswijze) aan het college duidelijk maken. Wij ontvangen dit het liefst schriftelijk. Dit kan op twee manieren. </text:p>
            <text:p text:style-name="common-al">Elektronisch: info@zaltbommel.nl</text:p>
            <text:p text:style-name="common-al">Op papier: Postbus 10.002, 5300 DA Zaltbommel. </text:p>
            <text:p text:style-name="common-al">In de zienswijze neemt u op: omschrijving van het (voorgenomen) besluit waar uw zienswijze over gaat, uw naam en adres, datum, telefoonnummer, handtekening en de motivering van uw zienswijze. </text:p>
            <text:p text:style-name="common-al">U kunt uw zienswijze ook mondeling naar voren brengen. Bel hiervoor naar de behandelend ambtenaar van de Omgevingsdienst Rivierenland (tel. 0344 - 579 314). Heeft u vragen? Bel dan ook dit telefoonnummer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9313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31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31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Ontwerp-projectomgevingsvergunning Kerkwijk, Walderweg tussen 1 e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313</meta:user-defined>
    <meta:user-defined meta:name="OVERHEIDop.GmbID/DC.identifier">gmb-2018-189313</meta:user-defined>
    <meta:user-defined meta:name="OVERHEID.TaxonomieBeleidsagenda/OVERHEID.category">Ruimte en infrastructuur | Organisatie en beleid</meta:user-defined>
    <meta:user-defined meta:name="OVERHEIDop.referentienummer">NL.IMRO.0297.kwkpb20180010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5</meta:user-defined>
    <meta:user-defined meta:name="OVERHEIDop.woonplaats">Kerkwijk</meta:user-defined>
    <meta:user-defined meta:name="OVERHEIDop.straatnaam">Walder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3046 420643</meta:user-defined>
    <meta:user-defined meta:name="OVERHEIDop.versieInformatie"/>
  </office:meta>
</office:document-meta>
</file>