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schoterdi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18, kappen vijfentwintig abelen, drie eiken, een els en een es, Winschoterdiep thv Wezellaan en Otterlaan, Winschoten (kadastraal WST A 448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nschoterdiep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11</meta:user-defined>
    <meta:user-defined meta:name="OVERHEIDop.GmbID/DC.identifier">gmb-2018-189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5 575969</meta:user-defined>
    <meta:user-defined meta:name="OVERHEIDop.versieInformatie"/>
  </office:meta>
</office:document-meta>
</file>