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501\0971-AZK-69987, diverse staten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501\0971-AZK-69987 voor het houden van een carnavalsoptocht door diverse staten te Urmond bij besluit van 25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3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501\0971-AZK-69987, diverse staten te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31</meta:user-defined>
    <meta:user-defined meta:name="OVERHEIDop.GmbID/DC.identifier">gmb-2018-1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K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89 333479</meta:user-defined>
    <meta:user-defined meta:name="OVERHEIDop.versieInformatie"/>
  </office:meta>
</office:document-meta>
</file>