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Marten Oostwoudstraat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arten Oostwoudstraat 1 in Franeker, t.b.v. het plaatsen van een erfafscheiding. V-20180358. (ingekomen 09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30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Marten Oostwoudstraat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08</meta:user-defined>
    <meta:user-defined meta:name="OVERHEIDop.GmbID/DC.identifier">gmb-2018-18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GB 1a</meta:user-defined>
    <meta:user-defined meta:name="OVERHEIDop.woonplaats">Franeker</meta:user-defined>
    <meta:user-defined meta:name="OVERHEIDop.straatnaam">Marten Oostwoud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25 578108</meta:user-defined>
    <meta:user-defined meta:name="OVERHEIDop.versieInformatie"/>
  </office:meta>
</office:document-meta>
</file>