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inkekampweg 57 in Kootwijkerbroek, bouwen woning en tijdel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Datum verzending 28-8-2018</text:p>
            <text:p text:style-name="common-al">Zaaknummer 2018W160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89303</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303</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303</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inkekampweg 57 in Kootwijkerbroek, bouwen woning en tijdelijk plaatsen van een woonun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89303</meta:user-defined>
    <meta:user-defined meta:name="OVERHEIDop.GmbID/DC.identifier">gmb-2018-1893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PK 57</meta:user-defined>
    <meta:user-defined meta:name="OVERHEIDop.woonplaats">Kootwijkerbroek</meta:user-defined>
    <meta:user-defined meta:name="OVERHEIDop.straatnaam">Vinkekamp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2992 461199</meta:user-defined>
    <meta:user-defined meta:name="OVERHEIDop.versieInformatie"/>
  </office:meta>
</office:document-meta>
</file>