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stigen van een bedrijf aan huis (nagelsalon/ kapsalon) op het perceel Burgemeester Beemsterboerstraat 2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18 een besluit genomen op de aanvraag met zaaknummer 2017-HZ-0544 voor een omgevingsvergunning voor het vestigen van een bedrijf aan huis (nagelsalon/ kapsalon) op locatie Burgemeester Beemsterboerstraat 2 te Berkhout.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930</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0</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0</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stigen van een bedrijf aan huis (nagelsalon/ kapsalon) op het perceel Burgemeester Beemsterboerstraat 2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18930</meta:user-defined>
    <meta:user-defined meta:name="OVERHEIDop.GmbID/DC.identifier">gmb-2018-18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9033.11 517370.45</meta:user-defined>
    <meta:user-defined meta:name="OVERHEID.EPSG28992/DC.spatial">129045.36 517368.88</meta:user-defined>
    <meta:user-defined meta:name="OVERHEIDop.versieInformatie"/>
  </office:meta>
</office:document-meta>
</file>