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 Stadhouderlaan 67 (zaaknummer 23515-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tadhouderlaan 67</text:span> – voor het uitbreiden van de woning op de begane grond, verzonden op 29 dec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93</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3</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3</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woning, Stadhouderlaan 67 (zaaknummer 23515-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893</meta:user-defined>
    <meta:user-defined meta:name="OVERHEIDop.GmbID/DC.identifier">gmb-2018-18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6CP 67</meta:user-defined>
    <meta:user-defined meta:name="OVERHEIDop.woonplaats">Zwolle</meta:user-defined>
    <meta:user-defined meta:name="OVERHEIDop.straatnaam">Stadhouder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387 499915</meta:user-defined>
    <meta:user-defined meta:name="OVERHEIDop.versieInformatie"/>
  </office:meta>
</office:document-meta>
</file>