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terras Assendorperstraat 24 A (zaaknummer: 6188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24 A </text:span>
            <text:span text:style-name="nadrukvet">–</text:span> ontvangen 30 augustus 2018 voor het realiseren van een dakterras op het bijgebouw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29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9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9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dakterras Assendorperstraat 24 A (zaaknummer: 6188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92</meta:user-defined>
    <meta:user-defined meta:name="OVERHEIDop.GmbID/DC.identifier">gmb-2018-189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KB 24</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96 502522</meta:user-defined>
    <meta:user-defined meta:name="OVERHEIDop.versieInformatie"/>
  </office:meta>
</office:document-meta>
</file>