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Definitieve beschikking omgevingsvergunning, Werkvoorzieningschap Weert en Omstreken De Risse, omgevingsvergunning activiteit brandveilig gebruik bouwwerk, Risseweg 8,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Risseweg 8, Weert, Werkvoorzieningschap Weert en Omstreken De Risse, omgevingsvergunning activiteit brandveilig gebruik bouwwerk, 5 september 2018</text:p>
              </text:list-item>
            </text:list>
            <text:p text:style-name="common-al">
            <text:span text:style-name="nadrukvet">Definitieve beschikking Wet algemene bepalingen omgevingsrecht (uitgebreide voorbereidingsprocedure)</text:span>
          </text:p>
            <text:p text:style-name="common-al">De beschikking en de bijbehorende stukken liggen vanaf genoemde datum gedurende zes weken ter inzage in het stadhuis. De termijn vangt aan op de eerste dag na de datum van deze publicatie.</text:p>
            <text:p text:style-name="common-al">De beschikking is ten opzichte van de ontwerp beschikking niet gewijzigd.</text:p>
            <text:p text:style-name="common-al">Tegen de beschikking kan beroep worden ingesteld door:</text:p>
            <text:list text:style-name="id1-3-2-1-1-7">
              <text:list-item text:style-override="id1-3-2-1-1-7-1">
                <text:number>•</text:number>
                <text:p text:style-name="al">Belanghebbenden die zienswijzen hebben ingebracht tegen de ontwerpbeschikking.</text:p>
              </text:list-item>
              <text:list-item text:style-override="id1-3-2-1-1-7-2">
                <text:number>•</text:number>
                <text:p text:style-name="al">De adviseurs die gebruik hebben gemaakt van de mogelijkheid advies uit te brengen over de ontwerpbeschikking.</text:p>
              </text:list-item>
              <text:list-item text:style-override="id1-3-2-1-1-7-3">
                <text:number>•</text:number>
                <text:p text:style-name="al">Belanghebbenden aan wie redelijkerwijs niet kan worden verweten geen zienswijzen te hebben ingebracht tegen de ontwerpbeschikking.</text:p>
              </text:list-item>
            </text:list>
            <text:p text:style-name="common-al">Beroep kan worden ingesteld zes weken vanaf de dag na de dag van ter inzage legging. De beschikking wordt na afloop van de beroepstermijn van kracht tenzij gedurende die termijn beroep is ingesteld en een verzoek om voorlopige voorziening is gedaan. De beschikking wordt niet van kracht voordat op dat verzoek is beslist. </text:p>
            <text:p text:style-name="common-al">Het beroepsschrift moet worden ingediend bij de rechtbank te Roermond, sector bestuursrecht (Postbus 950, 6040 AZ Roermond).  Het verzoek om voorlopige voorziening moet worden gericht aan de Voorzieningenrechter van de rechtbank te Roermond, sector bestuursrecht (Postbus 950, 6040 AZ Roermond).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89291</text:span><text:line-break/><text:date style:data-style-name="dag" text:fixed="true" text:date-value="2018-09-05"/><text:line-break/><text:date style:data-style-name="jaar" text:fixed="true" text:date-value="2018-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91</text:span><text:date style:data-style-name="nicedate" text:fixed="true" text:date-value="2018-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9291</text:span><text:date style:data-style-name="nicedate" text:fixed="true" text:date-value="2018-09-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ve beschikking omgevingsvergunning, Werkvoorzieningschap Weert en Omstreken De Risse, omgevingsvergunning activiteit brandveilig gebruik bouwwerk, Risseweg 8,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5</meta:user-defined>
    <meta:user-defined meta:name="OVERHEIDop.publicationIssue">189291</meta:user-defined>
    <meta:user-defined meta:name="OVERHEIDop.GmbID/DC.identifier">gmb-2018-1892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4RM 8</meta:user-defined>
    <meta:user-defined meta:name="OVERHEIDop.woonplaats">Weert</meta:user-defined>
    <meta:user-defined meta:name="OVERHEIDop.straatnaam">Risseweg</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9099 363673</meta:user-defined>
    <meta:user-defined meta:name="OVERHEIDop.versieInformatie"/>
  </office:meta>
</office:document-meta>
</file>