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Koeriersdienst Steuten V.O.F., stellen van maatwerkvoorschriften met betrekking tot geluid, Graafschap Hornelaan 2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204, Weert, Koeriersdienst Steuten V.O.F., stellen van maatwerkvoorschriften met betrekking tot geluid, 5 september 2018</text:p>
              </text:list-item>
            </text:list>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8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Koeriersdienst Steuten V.O.F., stellen van maatwerkvoorschriften met betrekking tot geluid, Graafschap Hornelaan 20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87</meta:user-defined>
    <meta:user-defined meta:name="OVERHEIDop.GmbID/DC.identifier">gmb-2018-189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N 207</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86 364231</meta:user-defined>
    <meta:user-defined meta:name="OVERHEIDop.versieInformatie"/>
  </office:meta>
</office:document-meta>
</file>