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niet vergunningplichtig – OLO 3815633 - Kerkdijk te Ooij.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niet vergunningplichtig beschikken, waarbij de reguliere voorbereidingsprocedure van toepassing is:</text:p>
            <text:p text:style-name="tussenkopcur"/>
            <text:p text:style-name="tussenkopcur">Voor : aanleggen van infiltratievoorzieningen voor hemelwater voor het bouwplan Heeren van Ooy</text:p>
            <text:p text:style-name="tussenkopcur">Locatie : Kerkdijk te Ooij</text:p>
            <text:p text:style-name="tussenkopcur">Datum besluit : 3-9-2018</text:p>
            <text:p text:style-name="tussenkopcur">Datum verzending : 3-9-2018</text:p>
            <text:p text:style-name="tussenkopcur">Zaaknummer ODRN: W.Z18.106877.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common-al"/>
            <text:p text:style-name="common-al"/>
            <text:p text:style-name="common-al"/>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9286</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286</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286</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omgevingsvergunning niet vergunningplichtig – OLO 3815633 - Kerkdijk te Oo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286</meta:user-defined>
    <meta:user-defined meta:name="OVERHEIDop.GmbID/DC.identifier">gmb-2018-18928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6CE 14</meta:user-defined>
    <meta:user-defined meta:name="OVERHEIDop.woonplaats">Ooij</meta:user-defined>
    <meta:user-defined meta:name="OVERHEIDop.straatnaam">Kerkdijk</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907 429740</meta:user-defined>
    <meta:user-defined meta:name="OVERHEIDop.versieInformatie"/>
  </office:meta>
</office:document-meta>
</file>