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ijzigen van de bestemming, Netarisappel 23, St.-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Netarisappel 23 in St.-Annaparochie, t.b.v. het wijzigen van de bestemming. V-20180349 (ingekomen 09-08-2018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89282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282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282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de bestemming, Netarisappel 23, St.-Annaparoch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9282</meta:user-defined>
    <meta:user-defined meta:name="OVERHEIDop.GmbID/DC.identifier">gmb-2018-1892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76LB 23</meta:user-defined>
    <meta:user-defined meta:name="OVERHEIDop.woonplaats">Sint-Annaparochie</meta:user-defined>
    <meta:user-defined meta:name="OVERHEIDop.straatnaam">Netarisappel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2394 587943</meta:user-defined>
    <meta:user-defined meta:name="OVERHEIDop.versieInformatie"/>
  </office:meta>
</office:document-meta>
</file>