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om vaststelling van hogere grenswaarden als bedoeld in de Wet geluidhinder, omgevingsvergunning voor het verbouwen van de gemeenschappelijke ruimte op de begane grond van het pand Biemansstraat 18 tot 2 appartementen, Biemansstraat 1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het volgende ontwerpbesluit is genomen.</text:p>
            <text:list text:style-name="id1-3-2-1-1-2">
              <text:list-item text:style-override="id1-3-2-1-1-2-1">
                <text:number>•</text:number>
                <text:p text:style-name="al">Biemansstraat 18, Weert, omgevingsvergunning voor het verbouwen van de gemeenschappelijke ruimte op de begane grond van het pand Biemansstraat 18 tot 2 appartementen, 5 september 2018</text:p>
              </text:list-item>
            </text:list>
            <text:p text:style-name="common-al">
            <text:span text:style-name="nadrukvet">Verzoek om vaststelling van hogere grenswaarden als bedoeld in de Wet geluidhinder</text:span>
          </text:p>
            <text:p text:style-name="common-al">Het ontwerpbesluit om vaststelling van hogere grenswaarden ligt samen met de daarop betrekking hebbende stukken die redelijkerwijs nodig zijn voor een beoordeling van het ontwerpbesluit vanaf genoemde datum gedurende zes weken ter inzage in het stadhuis.</text:p>
            <text:p text:style-name="common-al">Bovengenoemde waarden kunnen worden vastgesteld door het college.</text:p>
            <text:p text:style-name="common-al">Met ingang van de dag waarop het ontwerp ter inzage wordt gelegd kan een belanghebbende over het ontwerpbesluit zienswijzen naar voren brengen. Deze zienswijzen kunnen zowel mondeling als schriftelijk worden ingediend. Mondelinge zienswijzen kunnen alleen worden ingediend op afspraak.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928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8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8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ek om vaststelling van hogere grenswaarden als bedoeld in de Wet geluidhinder, omgevingsvergunning voor het verbouwen van de gemeenschappelijke ruimte op de begane grond van het pand Biemansstraat 18 tot 2 appartementen, Biemansstraat 1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281</meta:user-defined>
    <meta:user-defined meta:name="OVERHEIDop.GmbID/DC.identifier">gmb-2018-1892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HS 18</meta:user-defined>
    <meta:user-defined meta:name="OVERHEIDop.woonplaats">Weert</meta:user-defined>
    <meta:user-defined meta:name="OVERHEIDop.straatnaam">Biemans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12 362327</meta:user-defined>
    <meta:user-defined meta:name="OVERHEIDop.versieInformatie"/>
  </office:meta>
</office:document-meta>
</file>