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5</text:p>
            <text:p text:style-name="common-al">Verleend op 3 september 2018</text:p>
            <text:p text:style-name="common-al">het brandveilig in gebruik nemen en houden van het verzorgingstehuis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
            <text:span text:style-name="nadrukvet">Informatie en procedure</text:span>
          </text:p>
            <text:p text:style-name="common-al">De omgevingsvergunning en bijbehorende stukken liggen op afspraak ter inzage van  7 september 2018 tot en met 18 oktober 2018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28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280</meta:user-defined>
    <meta:user-defined meta:name="OVERHEIDop.GmbID/DC.identifier">gmb-2018-18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.EPSG28992/DC.spatial">153270 405736</meta:user-defined>
    <meta:user-defined meta:name="OVERHEIDop.versieInformatie"/>
  </office:meta>
</office:document-meta>
</file>