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5 in Hengelo (Gld), het verwijderen van asbest in diverse ruimten</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Bronckhorst een melding ontvangen voor het verwijderen van asbest in diverse ruimten aan de Ruurloseweg 5 in Hengelo (Gld). De melding is geregistreerd onder kenmerk SXO4893422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2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uurloseweg 5 in Hengelo (Gld), het verwijderen van asbest in diverse ruim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28</meta:user-defined>
    <meta:user-defined meta:name="OVERHEIDop.GmbID/DC.identifier">gmb-2018-189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E 5</meta:user-defined>
    <meta:user-defined meta:name="OVERHEID.PostcodeHuisnummer/OVERHEIDop.postcodeHuisnummer">7255DE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878</meta:user-defined>
    <meta:user-defined meta:name="OVERHEID.EPSG28992/DC.spatial">218402 452006</meta:user-defined>
    <meta:user-defined meta:name="OVERHEID.EPSG28992/DC.spatial">218404.46 452014.61</meta:user-defined>
    <meta:user-defined meta:name="OVERHEIDop.versieInformatie"/>
  </office:meta>
</office:document-meta>
</file>