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Schoutenstraat/Thorbeckelaan in Barneveld, bouwen van drie appartementencomplexen</text:p>
      <text:section text:name="zakelijke-mededeling_id1-3-2" text:style-name="zakelijke-mededeling">
        <text:section text:name="zakelijke-mededeling-tekst_id1-3-2-1" text:style-name="zakelijke-mededeling-tekst">
          <text:section text:name="tekst_id1-3-2-1-1" text:style-name="tekst">
            <text:p text:style-name="common-al">Datum verzending 29-8-2018</text:p>
            <text:p text:style-name="common-al">Zaaknummer 2018W1521</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89278</text:span><text:line-break/><text:date style:data-style-name="dag" text:fixed="true" text:date-value="2018-09-06"/><text:line-break/><text:date style:data-style-name="jaar" text:fixed="true" text:date-value="2018-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278</text:span><text:date style:data-style-name="nicedate" text:fixed="true" text:date-value="2018-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278</text:span><text:date style:data-style-name="nicedate" text:fixed="true" text:date-value="2018-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Schoutenstraat/Thorbeckelaan in Barneveld, bouwen van drie appartementencomplex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6</meta:user-defined>
    <meta:user-defined meta:name="OVERHEIDop.publicationIssue">189278</meta:user-defined>
    <meta:user-defined meta:name="OVERHEIDop.GmbID/DC.identifier">gmb-2018-1892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1EZ 2</meta:user-defined>
    <meta:user-defined meta:name="OVERHEIDop.woonplaats">Barneveld</meta:user-defined>
    <meta:user-defined meta:name="OVERHEIDop.straatnaam">Nesciostraat</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7949 461801</meta:user-defined>
    <meta:user-defined meta:name="OVERHEIDop.versieInformatie"/>
  </office:meta>
</office:document-meta>
</file>