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36559 - Mansberg 7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 uitbreiden van de bestaande schuurberging</text:p>
            <text:p text:style-name="tussenkopcur">Locatie : Mansberg 75 te Groesbeek</text:p>
            <text:p text:style-name="tussenkopcur">Datum besluit : 3-9-2018</text:p>
            <text:p text:style-name="tussenkopcur">Datum verzending : 3-9-2018</text:p>
            <text:p text:style-name="tussenkopcur">Zaaknummer ODRN: W.Z18.104567.02</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27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7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7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36559 - Mansberg 75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75</meta:user-defined>
    <meta:user-defined meta:name="OVERHEIDop.GmbID/DC.identifier">gmb-2018-1892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B 75</meta:user-defined>
    <meta:user-defined meta:name="OVERHEIDop.woonplaats">Groesbeek</meta:user-defined>
    <meta:user-defined meta:name="OVERHEIDop.straatnaam">Mans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82 420202</meta:user-defined>
    <meta:user-defined meta:name="OVERHEIDop.versieInformatie"/>
  </office:meta>
</office:document-meta>
</file>