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Altweerterheid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september 2018 gedurende zes weken, dat wil zeggen tot en met 17 oktober 2018, bij de informatie- en servicebalie van het stadhuis, Wilhelminasingel 101, ter inzage ligt de ontwerp omgevingsvergunning ‘Zonnepark Altweerterheide’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Zonnepark Altweerterheide’</text:span>
          </text:p>
            <text:p text:style-name="common-al">Het plangebied ligt aan de oostzijde van het sportcomplex Op den Das aan de Bocholterweg 89 te Weert. De omgevingsvergunning heeft betrekking op het aanleggen van een zonnepark en batterijopslag. </text:p>
            <text:p text:style-name="common-al">
            <text:span text:style-name="nadrukondlijn">Raadplegen, indienen zienswijze.</text:span>
          </text:p>
            <text:p text:style-name="common-al">De ontwerp omgevingsvergunning ‘Zonnepark Altweerterheide’ met bijbehorende stukken, is digitaal raadpleegbaar via de websites www.weert.nl/omgevingsvergunningen en www.ruimtelijkeplannen.nl. Het identificatienummer van het plan is NL.IMRO.0988.PBZonneparkAltw-ON01.</text:p>
            <text:p text:style-name="common-al">Gedurende bovengenoemde periode van terinzagelegging (6 september 2018 tot en met 17 oktober 2018)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5 september 2018</text:p>
            <text:p text:style-name="common-al">Burgemeester en wethouders van Weert,</text:p>
            <text:p text:style-name="common-al">G. Brinkman                                        </text:p>
            <text:p text:style-name="common-al">gemeentesecretaris, </text:p>
            <text:p text:style-name="common-al"/>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7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nnepark Altweerterheid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72</meta:user-defined>
    <meta:user-defined meta:name="OVERHEIDop.GmbID/DC.identifier">gmb-2018-18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 89</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88 359169</meta:user-defined>
    <meta:user-defined meta:name="OVERHEIDop.versieInformatie"/>
  </office:meta>
</office:document-meta>
</file>