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een woning in een kantoorruimte, Terp 2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erp 2 in Oosterbierum, t.b.v. het veranderen van een woning in een kantoorruimte. V-20180345. (ingekomen 03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7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woning in een kantoorruimte, Terp 2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71</meta:user-defined>
    <meta:user-defined meta:name="OVERHEIDop.GmbID/DC.identifier">gmb-2018-189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</meta:user-defined>
    <meta:user-defined meta:name="OVERHEIDop.woonplaats">Oosterbierum</meta:user-defined>
    <meta:user-defined meta:name="OVERHEIDop.straatnaam">Terp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80 583130</meta:user-defined>
    <meta:user-defined meta:name="OVERHEIDop.versieInformatie"/>
  </office:meta>
</office:document-meta>
</file>