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terweg 36 in Barneveld, uitbreiden woning en plaatsen tijdelijk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8-2018</text:p>
            <text:p text:style-name="common-al">Zaaknummer 2018W14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7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terweg 36 in Barneveld, uitbreiden woning en plaatsen tijdelijk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70</meta:user-defined>
    <meta:user-defined meta:name="OVERHEIDop.GmbID/DC.identifier">gmb-2018-18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C 36</meta:user-defined>
    <meta:user-defined meta:name="OVERHEIDop.woonplaats">Barneveld</meta:user-defined>
    <meta:user-defined meta:name="OVERHEIDop.straatnaam">K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65 460928</meta:user-defined>
    <meta:user-defined meta:name="OVERHEIDop.versieInformatie"/>
  </office:meta>
</office:document-meta>
</file>