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Nieuwebildtdijk 3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euwebildtdijk 3 in Oudebildtzijl, t.b.v. het veranderen en vergroten van de woning. V-20180344. (ingekomen 03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6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Nieuwebildtdijk 3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68</meta:user-defined>
    <meta:user-defined meta:name="OVERHEIDop.GmbID/DC.identifier">gmb-2018-189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P 3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35 592148</meta:user-defined>
    <meta:user-defined meta:name="OVERHEIDop.versieInformatie"/>
  </office:meta>
</office:document-meta>
</file>