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toezichthoudende ambtenaren gemeente Oldambt, Cluster Ruimtelijke Zaken 2018</text:p>
      <text:section text:name="regeling_id1-3-2" text:style-name="regeling">
        <text:section text:name="aanhef_id1-3-2-1" text:style-name="aanhef">
          <text:section text:name="preambule_id1-3-2-1-1" text:style-name="preambule">
            <text:p text:style-name="al">Doel:</text:p>
            <text:p text:style-name="al">Door dit aanwijsbesluit wijzen de bestuursorganen conform hoofdstuk 5 van de Algemene wet bestuursrecht ambtenaren aan, die met de uitoefening van de toezichthoudende bevoegdheden worden belast. In dit aanwijsbesluit zijn relevante wetten, regelingen en verordeningen weergegeven. De toezichthoudende bevoegdheid wordt alleen verleend voor zover deze bevoegdheid toekomt aan het college van burgemeester en wethouders of de burgemeester. </text:p>
            <text:p text:style-name="al">Wettelijke grondslag: hoofdstuk 5 van de Algemene wet bestuursrecht.</text:p>
            <text:p text:style-name="al">Datum geldend aanwijsbesluit:                                                  23 mei 2018</text:p>
            <text:p text:style-name="al">Datum nieuw vastgesteld aanwijsbesluit :                                   30 augustus 2018</text:p>
            <text:p text:style-name="al">Datum G.V.O.P. bekendmaking:                                               5 september 2018 </text:p>
            <text:p text:style-name="al">Datum bekendmaking elektronisch gemeenteblad :         5 september 2018</text:p>
            <text:p text:style-name="al">Integrale publicatie gemeentelijke website:                                 5 september 2018</text:p>
            <text:p text:style-name="al">Datum inwerkingtreding:                                                           1 september 2018 </text:p>
            <text:p text:style-name="al">Opsteller:  M.L .Beute</text:p>
            <text:p text:style-name="al">Bijlage: Excel overzicht ambtenaren met toezichthoudende bevoegdheden </text:p>
            <text:p text:style-name="al">1.         INLEIDING</text:p>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Op grond van de volgende wetten en verordeningen worden toezichthoudende bevoegdheden toegekend aan het college van burgemeester en wethouders en aan de burgemeester:</text:p>
            <text:p text:style-name="al">1.         Buitengewoon opsporingsambtenaar op grond van de Algemene Plaatselijke Verordening (APV)</text:p>
            <text:p text:style-name="al">2.         toezichthouder als bedoeld in artikel 18.4 lid 3 van de Wet milieubeheer;</text:p>
            <text:p text:style-name="al">3.         toezichthouder op de naleving van het bepaalde in de Wet milieubeheer;</text:p>
            <text:p text:style-name="al">4.         toezichthouder op de naleving van het bij of krachtens de Wet bodembescherming bepaalde;</text:p>
            <text:p text:style-name="al">5.         toezichthouder op de naleving van het bij of krachtens de Wet geluidhinder bepaalde; </text:p>
            <text:p text:style-name="al">6.       toezichthouders op de naleving van het gesteld bij of krachtens de Algemene plaatselijke verordening gemeente Oldambt;</text:p>
            <text:p text:style-name="al">7.       toezichthouder op de naleving van het gestelde bij of krachtens de Bouwverordening gemeente Oldambt;</text:p>
            <text:p text:style-name="al">8.         toezichthouder op het gestelde bij of krachtens de Afvalstoffenverordening gemeente Oldambt;</text:p>
            <text:p text:style-name="al">9.       toezichthouder op de naleving van het bij of krachtens de Wet in zake de luchtverontreiniging bepaalde;</text:p>
            <text:p text:style-name="al">10.       toezichthouder op de naleving van het bij of krachtens de Woningwet bepaalde;</text:p>
            <text:p text:style-name="al">11.       toezichthouder op de naleving van het bij of krachtens de Monumentenwet bepaalde;</text:p>
            <text:p text:style-name="al">12.       toezichthouder op de naleving van het bij of krachtens de Wet ruimtelijke ordening bepaalde;</text:p>
            <text:p text:style-name="al">13.       toezichthouder op de naleving van het bij of krachtens de Bijzondere Wetten bepaalde;</text:p>
            <text:p text:style-name="al">14.       toezichthouder op de naleving van het bij of krachtens de Wet veiligheidsregio’s bepaalde;</text:p>
            <text:p text:style-name="al">15.       toezichthouder op de naleving van het bij of krachtens de Brandbeveiligingsverordening bepaalde;</text:p>
            <text:p text:style-name="al">16.     toezichthouder op de naleving van het bij of krachtens de Wet algemene bepalingen omgevingsrecht bepaalde;</text:p>
            <text:p text:style-name="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text:p>
            <text:p text:style-name="al">Op 1 juli 2014 is besloten de bevoegdheden van het college van Burgemeester en Bethouders en de Burgemeester over te dragen aan de leidinggevenden. Zijnde de clustermanagers en teamleiders.</text:p>
            <text:p text:style-name="al">
            <text:span text:style-name="nadrukvet">2.  VOORSTEL AANWIJZING NIEUWE TOEZICHTHOUDENDE AMBTENAREN</text:span>
          </text:p>
            <text:p text:style-name="al">Voorgesteld wordt om de volgende personen aan te wijzen als toezichthouders als bedoeld in hoofdstuk 5 van de Algemene wet bestuursrecht en de daaruit voortvloeiende besluiten en nadere regels:</text:p>
            <text:p text:style-name="al">Team Vergunningen Toezicht en Handhaving</text:p>
            <text:p text:style-name="al">De heer Y.S. Koops                  Stagiaire toezicht en handhaving aangewezen tot  28 december 2018;</text:p>
            <text:p text:style-name="al">Mevrouw G. van de Werdt          Stagiaire toezicht en handhaving aangewezen tot  28 december 2018;</text:p>
            <text:p text:style-name="al">Mevrouw D. Kardijk                   Stagiaire toezicht en handhaving aangewezen tot  28 december 2018       </text:p>
            <text:p text:style-name="al">Mevrouw K. Boschma                Stagiaire toezicht en handhaving aangewezen tot  28 december 2018</text:p>
            <text:p text:style-name="al">De toezichthoudende bevoegdheid wordt alleen verleend voor zover deze de bevoegdheid van het college van burgemeester en wethouders of de burgemeester betreft. </text:p>
            <text:p text:style-name="al">
            <text:span text:style-name="nadrukvet">3. OVERZICHT REEDS AANGEWEZEN TOEZICHTHOUDERS</text:span>
          </text:p>
            <text:p text:style-name="al">Bij eerdere besluiten zijn de volgende personen al aangewezen als toezichthoudende ambtenaren</text:p>
            <text:p text:style-name="al">De heer D. Voorthuis                 medewerker bouw en Ruimtelijke Ordening;</text:p>
            <text:p text:style-name="al">De heer J. Winkel                                 medewerker bouw en Ruimtelijke Ordening;</text:p>
            <text:p text:style-name="al">De heer M. Rosens                   medewerker bouw en Ruimtelijke Ordening;</text:p>
            <text:p text:style-name="al">De heer M. Alberts                                medewerker bouw en Ruimtelijke Ordening;</text:p>
            <text:p text:style-name="al">De heer E. Kazemier                 medewerker milieu;</text:p>
            <text:p text:style-name="al">De heer Tj. Tilstra                                 medewerker milieu;</text:p>
            <text:p text:style-name="al">De heer P. de Jonge                  medewerker milieu;</text:p>
            <text:p text:style-name="al">De heer J. Smit                         medewerker APV, Bijzondere wetten en Evenementen:</text:p>
            <text:p text:style-name="al">De heer P. Lammers                             medewerker APV, Bijzondere wetten en Evenementen, bouw en         Ruimtelijke Ordening;</text:p>
            <text:p text:style-name="al">De heer S. Kücüksahin                         medewerker APV, Bijzondere wetten en Evenementen, bouw en Ruimtelijke Ordening;</text:p>
            <text:p text:style-name="al">De heer M. Huberts                               medewerker APV, Bijzondere wetten en Evenementen, bouw en Ruimtelijke Ordening.</text:p>
            <text:p text:style-name="al">Bij eerdere besluiten zijn de volgende personen aangewezen als Buitengewoon Opsporingsambtenaren op grond van de Algemene Plaatselijke Verordening:</text:p>
            <text:p text:style-name="al">De heer P. Lammers                 Domein Openbare Ruimte, bevoegdheid tot 10 november 2018;</text:p>
            <text:p text:style-name="al">De heer S. Kücüksahin              Domein Openbare Ruimte, bevoegdheid tot 27 januari 2021;</text:p>
            <text:p text:style-name="al">De heer M. Huberts                   Domein Openbare Ruimte, bevoegdheid tot 13 april  2021;           </text:p>
            <text:p text:style-name="al">Aldus besloten.</text:p>
            <text:p text:style-name="al">Winschoten,            30 augustus 2018. </text:p>
            <text:p text:style-name="al">Namens Burgemeester en wethouders van de gemeente Oldambt</text:p>
            <text:p text:style-name="al">Gerda  Kor</text:p>
            <text:p text:style-name="al">Teamleider Vergunningen, Toezicht</text:p>
            <text:p text:style-name="al">Bijlage bij het aanwijsbesluit                                                                                                                                                                                                               </text:p>
            <text:p text:style-name="al">besluit 30 augustus 2018                                                                                                                                                                                                                                                                                                                                        </text:p>
            <text:p text:style-name="al">Ambtenaren met toezichthoudende bevoegdheden als bedoeld in hoofdstuk 5 van de Algemene wet bestuursrecht:                                                                                                                                                                                                                                                                                                                                                                 </text:p>
            <text:p text:style-name="al">Team Handhaving                                                                                                                                                       \            </text:p>
            <text:p text:style-name="al">Naam                           Functie                                                Toegekende bevoegdheden:                                                                                                                            </text:p>
            <text:p text:style-name="al">Y.S. Koops                   stagiaire toezicht en handhaving             6                                                                                                                                                                   </text:p>
            <text:p text:style-name="al">G. van de Werdt            stagiaire toezicht en handhaving             6                                                                                                                                                                   </text:p>
            <text:p text:style-name="al">D. Kardijk                     stagiaire toezicht en handhaving             6                                                                                                                                                                   </text:p>
            <text:p text:style-name="al">K. Boschma                 stagiaire toezicht en handhaving             6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26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6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6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toezichthoudende ambtenaren gemeente Oldambt, Cluster Ruimtelijke Zak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67</meta:user-defined>
    <meta:user-defined meta:name="OVERHEIDop.GmbID/DC.identifier">gmb-2018-189267</meta:user-defined>
    <meta:user-defined meta:name="OVERHEID.TaxonomieBeleidsagenda/OVERHEID.category">Openbare orde en veiligheid | Organisatie en beleid</meta:user-defined>
    <meta:user-defined meta:name="OVERHEID.Gemeente/DC.spatial">Oldambt</meta:user-defined>
    <meta:user-defined meta:name="DC.source">;http://wetten.overheid.nl/BWBR0005537/2018-08-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9-01</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12492_1</meta:user-defined>
    <meta:user-defined meta:name="OVERHEIDop.versieInformatie"/>
  </office:meta>
</office:document-meta>
</file>