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epenhof 12 in Barneveld, plaatsen nieuw kozijn a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29-8-2018</text:p>
            <text:p text:style-name="common-al">Zaaknummer 2018W20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26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Iepenhof 12 in Barneveld, plaatsen nieuw kozijn a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265</meta:user-defined>
    <meta:user-defined meta:name="OVERHEIDop.GmbID/DC.identifier">gmb-2018-189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XA 12</meta:user-defined>
    <meta:user-defined meta:name="OVERHEIDop.woonplaats">Barneveld</meta:user-defined>
    <meta:user-defined meta:name="OVERHEIDop.straatnaam">Iepenhof</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07 462269</meta:user-defined>
    <meta:user-defined meta:name="OVERHEIDop.versieInformatie"/>
  </office:meta>
</office:document-meta>
</file>