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voegdhedenbesluit ambtelijke organisatie,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
            <text:p text:style-name="al">Brengen ter algemene kennis dat zij in hun vergadering van 28 augustus 2018 hebben besloten:</text:p>
            <text:p text:style-name="al"/>
            <text:p text:style-name="al">Vast te stellen het besluit tot wijziging van het Bevoegdhedenbesluit dat als bijlage 1 is opgenomen</text:p>
            <text:p text:style-name="al"/>
            <text:p text:style-name="al"/>
            <text:list text:style-name="id1-3-2-2-1-9">
              <text:list-item text:style-override="id1-3-2-2-1-9-1">
                <text:number>1.</text:number>
                <text:p text:style-name="al">Aan Bijlage 4 wordt, in het overzicht van de verschillende directies, na onderdeel V. een onderdeel toegevoegd dat als volgt komt te luiden:</text:p>
                <text:p text:style-name="al">VI.</text:p>
                <text:list text:style-name="id1-3-2-2-1-9-1-4">
                  <text:list-item text:style-override="id1-3-2-2-1-9-1-4-1">
                    <text:number>1.</text:number>
                    <text:p text:style-name="al">Directie Stadswerken</text:p>
                  </text:list-item>
                </text:list>
              </text:list-item>
            </text:list>
            <text:p text:style-name="al"> </text:p>
            <text:list text:style-name="id1-3-2-2-1-11">
              <text:list-item text:style-override="id1-3-2-2-1-11-1">
                <text:number>2.</text:number>
                <text:p text:style-name="al">     Aan Bijlage 4, wordt na onderdeel V. een onderdeel toegevoegd dat als volgt komt te luiden:</text:p>
                <text:p text:style-name="al">        VI.</text:p>
                <text:p text:style-name="al">
                <text:span text:style-name="nadrukvet">1. Directie Stadswerken</text:span>
              </text:p>
              </text:list-item>
            </text:list>
            <text:p text:style-name="al"> </text:p>
            <text:p text:style-name="al">
            <text:span text:style-name="nadrukvet">A. Wegenverkeerswet</text:span>
          </text:p>
            <text:p text:style-name="al"> </text:p>
            <text:p text:style-name="al">Gemandateerd aan de directeur van de directie Stadswerken worden de volgende bevoegdheden gemandateerd op grond van de Wegenverkeerswet:</text:p>
            <text:p text:style-name="al"> </text:p>
            <text:p text:style-name="al">
            <text:span text:style-name="nadrukcur">Gemandateerd aan de directeur van de directie Stadswerken worden de volgende bevoegdheden op grond van de Wegenverkeerswet 1994:</text:span>
          </text:p>
            <text:p text:style-name="al">
            <text:span text:style-name="nadrukcur">a.       Het nemen van verkeersbesluiten en het plaatsen van verkeersborden, voor zover het plusnet auto, plusnet ov tram, hoofdnet ov tram en basisnet ov tram betreft  (artikel 15 en 18 van de Wegenverkeerswet 1994).</text:span>
          </text:p>
            <text:p text:style-name="al">
            <text:span text:style-name="nadrukcur">b.       Het nemen van verkeersbesluiten en het plaatsen van verkeersborden op alle wegen als sprake is van een grootstedelijk project of als sprake is van beheer, onderhoud vervanging en uitbreiding van assets en dit een stedelijke taak betreft of een stedelijk belang heeft (artikel15 en 18 van de Wegenverkeerswet 1994).</text:span>
          </text:p>
            <text:p text:style-name="al">
            <text:span text:style-name="nadrukcur">c.       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artikel 17  Wegenverkeerswet 1994).</text:span>
          </text:p>
            <text:p text:style-name="al">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Burgemeester en wethouders voornoemd,</text:span>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ondertekening_naam">
            <text:span text:style-name="achternaam">Femke Halsema,</text:span>
          </text:span></text:p>
            <text:p><text:span text:style-name="ondertekening_naam">
            <text:span text:style-name="achternaam">burgemeester</text:span>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                                                              Wil Rutten, </text:span></text:p>
            <text:p><text:span text:style-name="functie">waarnemend gemeentesecretaris</text:span></text:p>
          </text:section>
          <text:section text:name="ondertekening_id1-3-2-3-9">
            <text:p><text:span text:style-name="ondertekening_naam">
            <text:span text:style-name="voornaam"/>
            <text:span text:style-name="achternaam"/>
          </text:span></text:p>
            <text:p><text:span text:style-name="ondertekening_naam">
            <text:span text:style-name="achternaam"/>
          </text:span></text:p>
          </text:section>
          <text:section text:name="ondertekening_id1-3-2-3-10">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26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6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voegdhedenbesluit ambtelijke organisatie,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264</meta:user-defined>
    <meta:user-defined meta:name="OVERHEIDop.GmbID/DC.identifier">gmb-2018-189264</meta:user-defined>
    <meta:user-defined meta:name="OVERHEID.TaxonomieBeleidsagenda/OVERHEID.category">Bestuur | Organisatie en beleid</meta:user-defined>
    <meta:user-defined meta:name="OVERHEID.Gemeente/DC.spatial">Amsterdam</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0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77469_11</meta:user-defined>
    <meta:user-defined meta:name="OVERHEIDop.versieInformatie"/>
  </office:meta>
</office:document-meta>
</file>