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een avondmarkt, Engerplein, Engerstraat en Sterren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avondmarkt) op zaterdag 6 oktober 2018 van 17.00 uur tot 23.00 uur op het Engerplein en een gedeelte van de Engerstraat en Sterrenstraat te Brunssum. (De beschikking is op 28 augustus 2018 verzonden.)</text:p>
            <text:p text:style-name="common-al">Dossiernummer: 83850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26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6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6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avondmarkt, Engerplein, Engerstraat en Sterrenstraa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261</meta:user-defined>
    <meta:user-defined meta:name="OVERHEIDop.GmbID/DC.identifier">gmb-2018-1892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G 13</meta:user-defined>
    <meta:user-defined meta:name="OVERHEIDop.woonplaats">Brunssum</meta:user-defined>
    <meta:user-defined meta:name="OVERHEIDop.straatnaam">Engerplein</meta:user-defined>
    <meta:user-defined meta:name="OVERHEID.PostcodeHuisnummer/OVERHEIDop.postcodeHuisnummer">6446VM 13</meta:user-defined>
    <meta:user-defined meta:name="OVERHEIDop.straatnaam">Sterrenstraat</meta:user-defined>
    <meta:user-defined meta:name="OVERHEID.PostcodeHuisnummer/OVERHEIDop.postcodeHuisnummer">6446XJ 34</meta:user-defined>
    <meta:user-defined meta:name="OVERHEIDop.straatnaam">Eng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138 327549</meta:user-defined>
    <meta:user-defined meta:name="OVERHEID.EPSG28992/DC.spatial">194213 327534</meta:user-defined>
    <meta:user-defined meta:name="OVERHEID.EPSG28992/DC.spatial">194131 327486</meta:user-defined>
    <meta:user-defined meta:name="OVERHEIDop.versieInformatie"/>
  </office:meta>
</office:document-meta>
</file>