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pschuur, De Alde Mar 13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Alde Mar 13 in Dronryp, t.b.v. het bouwen van een kapschuur V-20180341. (ingekomen 02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6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De Alde Mar 13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60</meta:user-defined>
    <meta:user-defined meta:name="OVERHEIDop.GmbID/DC.identifier">gmb-2018-189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P 13</meta:user-defined>
    <meta:user-defined meta:name="OVERHEIDop.woonplaats">Dronryp</meta:user-defined>
    <meta:user-defined meta:name="OVERHEIDop.straatnaam">De Alde Ma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23 578922</meta:user-defined>
    <meta:user-defined meta:name="OVERHEIDop.versieInformatie"/>
  </office:meta>
</office:document-meta>
</file>