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osweg (Driehoek Harselaar) in Barneveld, melden procedure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ending 28-8-2018</text:p>
            <text:p text:style-name="common-al">Zaaknummer 2018BM0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25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Bosweg (Driehoek Harselaar) in Barneveld, melden procedure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258</meta:user-defined>
    <meta:user-defined meta:name="OVERHEIDop.GmbID/DC.identifier">gmb-2018-189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Grote Bo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368 464604</meta:user-defined>
    <meta:user-defined meta:name="OVERHEIDop.versieInformatie"/>
  </office:meta>
</office:document-meta>
</file>