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xploitatievergunning voor het eetcafé Gorissen, Kerkstraat 49,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xploitatievergunning heeft verleend voor het mogen exploiteren van een horecabedrijf (eetcafé Gorissen) op de Kerkstraat 49 te Brunssum. (De beschikking is op 28 augustus 2018 verzonden.)</text:p>
            <text:p text:style-name="common-al">Dossiernummer: 84164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5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5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5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het eetcafé Gorissen, Kerkstraat 4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56</meta:user-defined>
    <meta:user-defined meta:name="OVERHEIDop.GmbID/DC.identifier">gmb-2018-1892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B 49</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73 328643</meta:user-defined>
    <meta:user-defined meta:name="OVERHEIDop.versieInformatie"/>
  </office:meta>
</office:document-meta>
</file>